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VSS, Tipps für die Leitung von Clubregatten</text:span><text:span text:style-name="T3"> <text:s text:c="47"/>(Stand 3.11. 2010) <text:s text:c="3"/></text:span><text:span text:style-name="T1"><text:s text:c="62"/></text:span></text:p>
      <text:p text:style-name="Standard"><text:span text:style-name="T3">Yardstickwertung, normalerweise 2 Läufe</text:span></text:p>
      <text:p text:style-name="P1"/>
      <text:p text:style-name="P1"/>
      <text:p text:style-name="Standard"><text:span text:style-name="T4">1. Vorher</text:span></text:p>
      <text:p text:style-name="Standard"><text:span text:style-name="T3"><text:s text:c="4"/></text:span><text:span text:style-name="T2">Meldeliste</text:span><text:span text:style-name="T3">: leserliche Vornamen und Nachnamen einfordern - wegen der <text:s/></text:span></text:p>
      <text:p text:style-name="Standard"><text:span text:style-name="T3"><text:s text:c="4"/>Siegerehrung. </text:span></text:p>
      <text:p text:style-name="Standard"><text:span text:style-name="T3"><text:s text:c="4"/></text:span><text:span text:style-name="T2">Flaggengestell</text:span><text:span text:style-name="T3"> auf dem entsprechenden </text:span><text:span text:style-name="T2">Ruderboot (= Start- und Zielschiff)</text:span><text:span text:style-name="T3"> montieren. </text:span></text:p>
      <text:p text:style-name="Standard"><text:span text:style-name="T3"><text:s text:c="4"/></text:span><text:span text:style-name="T2">Signalflaggen</text:span><text:span text:style-name="T3">, </text:span><text:span text:style-name="T2">Stoppuhr</text:span><text:span text:style-name="T3">, </text:span><text:span text:style-name="T2">Schallsignal</text:span><text:span text:style-name="T3">, </text:span><text:span text:style-name="T2">Anker</text:span><text:span text:style-name="T3">, </text:span><text:span text:style-name="T2">Start- und Zieltonne</text:span><text:span text:style-name="T3"> mit </text:span><text:span text:style-name="T2">blau-gelber Flagge</text:span><text:span text:style-name="T3"> aufs </text:span></text:p>
      <text:p text:style-name="Standard"><text:span text:style-name="T3"><text:s text:c="4"/>Startschiff bringen (evtl. auch noch eine blaue Flagge als Zielschiffmarkierung). Eventuell </text:span></text:p>
      <text:p text:style-name="Standard"><text:span text:style-name="T3"><text:s text:c="4"/>Funkgeräte verwenden. </text:span></text:p>
      <text:p text:style-name="Standard"><text:span text:style-name="T3"><text:s text:c="4"/></text:span><text:span text:style-name="T2">Taschenrechner oder Laptop</text:span><text:span text:style-name="T3"> für die Ergebnisauswertung bereithalten. </text:span></text:p>
      <text:p text:style-name="Standard"><text:span text:style-name="T3"><text:s text:c="4"/>Vom </text:span><text:span text:style-name="T2">Rettungsboot</text:span><text:span text:style-name="T3"> Lee-, Luv- und Raumschottonne </text:span><text:span text:style-name="T2">orange beflaggen</text:span><text:span text:style-name="T3"> lassen.</text:span></text:p>
      <text:p text:style-name="Standard"><text:span text:style-name="T3"><text:s text:c="4"/>(An Land am Flaggenmasten vielleicht noch Flagge Y = Schwimmwestenpflicht setzen, nach Lust </text:span></text:p>
      <text:p text:style-name="Standard"><text:span text:style-name="T3"><text:s text:c="4"/>und Laune auch den Clubwimpel) </text:span></text:p>
      <text:p text:style-name="P2"/>
      <text:p text:style-name="Standard"><text:span text:style-name="T3"><text:s text:c="4"/></text:span><text:span text:style-name="T2">Kurs</text:span><text:span text:style-name="T3">: Da Optis und Teenies nur die halbe Strecke segeln sollen (ihre Zeit wird dann später bei </text:span></text:p>
      <text:p text:style-name="Standard"><text:span text:style-name="T3"><text:s text:c="4"/>der Auswertung mal 2 genommen), muss der Kurs exakt in <text:s/>2 <text:s/>gleiche Teile teilbar sein. </text:span><text:span text:style-name="T5">Siehe <text:s/></text:span></text:p>
      <text:p text:style-name="Standard"><text:span text:style-name="T5"><text:s text:c="4"/>gesondertes Informationsblatt: Regattakenntnisse für Einsteiger. <text:s text:c="2"/></text:span></text:p>
      <text:p text:style-name="P2"/>
      <text:p text:style-name="Standard"><text:span text:style-name="T3"><text:s text:c="4"/></text:span><text:span text:style-name="T2">Steuermannbesprechung</text:span><text:span text:style-name="T3"> <text:s/>ca. eine </text:span><text:span text:style-name="T2">halbe Stunde vor dem vorgesehenen Starttermin.</text:span><text:span text:style-name="T3"> Die </text:span></text:p>
      <text:p text:style-name="Standard"><text:span text:style-name="T3"><text:s text:c="4"/>Regattaleitung sollte den Kurs nicht nur mündlich bekanntgeben, sondern die zu segelnden </text:span></text:p>
      <text:p text:style-name="Standard"><text:span text:style-name="T3"><text:s text:c="4"/>Dreiecke u. Diagonalen lieber auch an der Tafel aufzeichnen. Weitere Punkte: Startverfahren, </text:span></text:p>
      <text:p text:style-name="Standard"><text:span text:style-name="T3"><text:s text:c="4"/>Naturschutz. </text:span></text:p>
      <text:p text:style-name="P2"><text:s/></text:p>
      <text:p text:style-name="Standard"><text:span text:style-name="T3"><text:s text:c="4"/></text:span><text:span text:style-name="T2">Startlinie auslegen</text:span><text:span text:style-name="T3">: möglichst rechtwinklig zur Windrichtung, Startschiff „rechts“, <text:s/></text:span></text:p>
      <text:p text:style-name="Standard"><text:span text:style-name="T3"><text:s text:c="4"/>Linienbegrenzungstonne mit blau-gelber Flagge „links“, Linie nicht zu kurz bemessen: </text:span></text:p>
      <text:p text:style-name="Standard"><text:span text:style-name="T3"><text:s text:c="4"/>pro Schiff <text:s/>etwa 2 Bootsbreiten. </text:span></text:p>
      <text:p text:style-name="P2"/>
      <text:p text:style-name="P2"/>
      <text:p text:style-name="P1">2. Start</text:p>
      <text:p text:style-name="Standard"><text:span text:style-name="T3"><text:s text:c="4"/></text:span><text:span text:style-name="T2">Fünf-Minuten-Startvorgang</text:span><text:span text:style-name="T3">, </text:span><text:span text:style-name="T5">siehe gesondertes Informationsblatt: Regattakenntnisse für</text:span><text:span text:style-name="T3"> </text:span></text:p>
      <text:p text:style-name="Standard"><text:span text:style-name="T3"><text:s text:c="4"/></text:span><text:span text:style-name="T5">Einsteiger</text:span><text:span text:style-name="T3">. Zumeist empfiehlt es sich, auf Nachzügler zu warten, z.B. unter Verwendung der </text:span></text:p>
      <text:p text:style-name="Standard"><text:span text:style-name="T3"><text:s text:c="4"/>Flagge Startverschiebung.</text:span></text:p>
      <text:p text:style-name="P2"/>
      <text:p text:style-name="P2"/>
      <text:p text:style-name="P1">3. Ziel</text:p>
      <text:p text:style-name="Standard"><text:span text:style-name="T3"><text:s text:c="4"/>(Als Zielschiff <text:s/>könnte das Schiff der Wettfahrtleitung eine blaue Flagge zeigen.) Zu zweit für </text:span></text:p>
      <text:p text:style-name="Standard"><text:span text:style-name="T3"><text:s text:c="4"/>jeden Lauf eine provisorische handschriftliche </text:span><text:span text:style-name="T2">Zieldurchgangs-Liste</text:span><text:span text:style-name="T3"> mit Bootsnummern und</text:span></text:p>
      <text:p text:style-name="Standard"><text:span text:style-name="T3"><text:s text:c="4"/>Zeiten anfertigen. </text:span><text:span text:style-name="T5">An dieser Stelle hat sich ein Laptop nicht bewährt.</text:span></text:p>
      <text:p text:style-name="P3"/>
      <text:p text:style-name="P3"><text:s/></text:p>
      <text:p text:style-name="Standard"><text:span text:style-name="T4">4. Nachher</text:span></text:p>
      <text:p text:style-name="Standard"><text:span text:style-name="T5"><text:s text:c="4"/>a) </text:span><text:span text:style-name="T2">Yardstickrechnerei</text:span><text:span text:style-name="T3"> und Feststellen einer </text:span><text:span text:style-name="T2">Platz-Reihenfolge</text:span><text:span text:style-name="T3"> <text:s/></text:span><text:span text:style-name="T5">siehe gesonderte Informationen</text:span><text:span text:style-name="T3">.</text:span></text:p>
      <text:p text:style-name="Standard"><text:span text:style-name="T3"><text:s text:c="4"/>b) </text:span><text:span text:style-name="T2">Siegerehrung:</text:span><text:span text:style-name="T3"> <text:s/>Preise, z.B. </text:span><text:span text:style-name="T2">Urkunden</text:span><text:span text:style-name="T3">, für die </text:span><text:span text:style-name="T2">ersten Drei der Gesamtwertung</text:span><text:span text:style-name="T3"> <text:s/>und Preise, z.B. </text:span></text:p>
      <text:p text:style-name="Standard"><text:span text:style-name="T3"><text:s text:c="8"/>Urkunden, für die </text:span><text:span text:style-name="T2">ersten Drei der Jugendwertung</text:span><text:span text:style-name="T3">. </text:span></text:p>
      <text:p text:style-name="Standard"><text:span text:style-name="T3"><text:s text:c="4"/>c) </text:span><text:span text:style-name="T2">Weitergabe der Ergebnisliste</text:span><text:span text:style-name="T3"> möglichst umgehend, möglichst per Computer, an den Sportwart. </text:span></text:p>
      <text:p text:style-name="Standard"><text:span text:style-name="T3"><text:s text:c="8"/>Von dort aus soll sie dann nach Überprüfung an die Homepage und gegebenenfalls an die <text:s text:c="2"/></text:span></text:p>
      <text:p text:style-name="Standard"><text:span text:style-name="T3"><text:s text:c="8"/>Presse gehen. Achtung: Der Sportwart braucht die Namen aller bei dieser Regatta wirklich </text:span></text:p>
      <text:p text:style-name="Standard"><text:span text:style-name="T3"><text:s text:c="8"/>tätig gewesenen Funktioner für die <text:s/>Einteilung von Regattafunktionern in den nächsten Jahren.</text:span></text:p>
      <text:p text:style-name="P2"/>
      <text:p text:style-name="P2"/>
      <text:p text:style-name="Standard"><text:span text:style-name="T3">gez. Sportwart , Kontakt über <text:s/></text:span><text:a xlink:type="simple" xlink:href="http://www.svss.de/"><text:span text:style-name="Internet_20_link"><text:span text:style-name="T6">www.svss.de</text:span></text:span></text:a><text:span text:style-name="T3"> <text:s/>oder sportwart@svss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ps für die Leitung von Clubregatten                                                                    28</dc:title>
    <meta:initial-creator>Ehrhard Saring</meta:initial-creator>
    <meta:creation-date>2008-05-29T16:13:00</meta:creation-date>
    <dc:creator>Volker Hasse</dc:creator>
    <dc:date>2012-03-12T20:28:20</dc:date>
    <meta:print-date>2010-03-01T02:07:00</meta:print-date>
    <meta:editing-cycles>44</meta:editing-cycles>
    <meta:generator>LibreOffice/3.4$Unix LibreOffice_project/340m1$Build-1206</meta:generator>
    <meta:document-statistic meta:table-count="0" meta:image-count="0" meta:object-count="0" meta:page-count="1" meta:paragraph-count="42" meta:word-count="341" meta:character-count="2902" meta:non-whitespace-character-count="2293"/>
    <meta:editing-duration>PT1M45S</meta:editing-duration>
    <meta:user-defined meta:name="Info 1"/>
    <meta:user-defined meta:name="Info 2"/>
    <meta:user-defined meta:name="Info 3"/>
    <meta:user-defined meta:name="Info 4"/>
  </office:meta>
</office:document-meta>
</file>